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2</text:p>
          </table:table-cell>
          <table:table-cell table:style-name="ce1" table:number-columns-repeated="2"/>
          <table:table-cell table:style-name="ce1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1" calcext:value-type="float">
            <text:p>6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488</text:p>
          </table:table-cell>
          <table:table-cell table:style-name="ce4" office:value-type="float" office:value="67228.99" calcext:value-type="float">
            <text:p>67228,9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60101:244</text:p>
          </table:table-cell>
          <table:table-cell table:style-name="ce4" office:value-type="float" office:value="317599.33" calcext:value-type="float">
            <text:p>317599,3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60101:245</text:p>
          </table:table-cell>
          <table:table-cell table:style-name="ce4" office:value-type="float" office:value="346055.93" calcext:value-type="float">
            <text:p>346055,9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60106:212</text:p>
          </table:table-cell>
          <table:table-cell table:style-name="ce4" office:value-type="float" office:value="764100.77" calcext:value-type="float">
            <text:p>764100,77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00101:383</text:p>
          </table:table-cell>
          <table:table-cell table:style-name="ce4" office:value-type="float" office:value="130815" calcext:value-type="float">
            <text:p>130815,0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1:14</text:p>
          </table:table-cell>
          <table:table-cell table:style-name="ce4" office:value-type="float" office:value="122010" calcext:value-type="float">
            <text:p>122010,0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00201:25</text:p>
          </table:table-cell>
          <table:table-cell table:style-name="ce4" office:value-type="float" office:value="102480" calcext:value-type="float">
            <text:p>102480,0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00201:67</text:p>
          </table:table-cell>
          <table:table-cell table:style-name="ce4" office:value-type="float" office:value="125107.64" calcext:value-type="float">
            <text:p>125107,6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00201:82</text:p>
          </table:table-cell>
          <table:table-cell table:style-name="ce4" office:value-type="float" office:value="99540" calcext:value-type="float">
            <text:p>99540,0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201:84</text:p>
          </table:table-cell>
          <table:table-cell table:style-name="ce4" office:value-type="float" office:value="126978.02" calcext:value-type="float">
            <text:p>126978,0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399910.04" calcext:value-type="float">
            <text:p>23399910,0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70103:158</text:p>
          </table:table-cell>
          <table:table-cell table:style-name="ce4" office:value-type="float" office:value="282082.88" calcext:value-type="float">
            <text:p>282082,88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403:312</text:p>
          </table:table-cell>
          <table:table-cell table:style-name="ce4" office:value-type="float" office:value="18257.29" calcext:value-type="float">
            <text:p>18257,2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30103:1275</text:p>
          </table:table-cell>
          <table:table-cell table:style-name="ce4" office:value-type="float" office:value="124450.81" calcext:value-type="float">
            <text:p>124450,81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0:16</text:p>
          </table:table-cell>
          <table:table-cell table:style-name="ce4" office:value-type="float" office:value="346611.38" calcext:value-type="float">
            <text:p>346611,38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50303:1444</text:p>
          </table:table-cell>
          <table:table-cell table:style-name="ce4" office:value-type="float" office:value="2204347.55" calcext:value-type="float">
            <text:p>2204347,55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50303:1445</text:p>
          </table:table-cell>
          <table:table-cell table:style-name="ce4" office:value-type="float" office:value="675304.48" calcext:value-type="float">
            <text:p>675304,48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2:000000:1237</text:p>
          </table:table-cell>
          <table:table-cell table:style-name="ce4" office:value-type="float" office:value="129021.39" calcext:value-type="float">
            <text:p>129021,3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10402:227</text:p>
          </table:table-cell>
          <table:table-cell table:style-name="ce4" office:value-type="float" office:value="97888.46" calcext:value-type="float">
            <text:p>97888,4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50101:1147</text:p>
          </table:table-cell>
          <table:table-cell table:style-name="ce4" office:value-type="float" office:value="187812.47" calcext:value-type="float">
            <text:p>187812,47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60104:2485</text:p>
          </table:table-cell>
          <table:table-cell table:style-name="ce4" office:value-type="float" office:value="187318.89" calcext:value-type="float">
            <text:p>187318,8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60104:2486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50103:1669</text:p>
          </table:table-cell>
          <table:table-cell table:style-name="ce4" office:value-type="float" office:value="96171.1" calcext:value-type="float">
            <text:p>96171,1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40103:475</text:p>
          </table:table-cell>
          <table:table-cell table:style-name="ce4" office:value-type="float" office:value="82287.33" calcext:value-type="float">
            <text:p>82287,3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40103:476</text:p>
          </table:table-cell>
          <table:table-cell table:style-name="ce4" office:value-type="float" office:value="82287.33" calcext:value-type="float">
            <text:p>82287,3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10101:7955</text:p>
          </table:table-cell>
          <table:table-cell table:style-name="ce4" office:value-type="float" office:value="74443.93" calcext:value-type="float">
            <text:p>74443,9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50111:573</text:p>
          </table:table-cell>
          <table:table-cell table:style-name="ce4" office:value-type="float" office:value="168014.8" calcext:value-type="float">
            <text:p>168014,8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5:150101:14</text:p>
          </table:table-cell>
          <table:table-cell table:style-name="ce4" office:value-type="float" office:value="60099.89" calcext:value-type="float">
            <text:p>60099,8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5:150101:148</text:p>
          </table:table-cell>
          <table:table-cell table:style-name="ce4" office:value-type="float" office:value="242950.12" calcext:value-type="float">
            <text:p>242950,1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50101:151</text:p>
          </table:table-cell>
          <table:table-cell table:style-name="ce4" office:value-type="float" office:value="105500.42" calcext:value-type="float">
            <text:p>105500,4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90114:15</text:p>
          </table:table-cell>
          <table:table-cell table:style-name="ce4" office:value-type="float" office:value="213445.38" calcext:value-type="float">
            <text:p>213445,38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40302:1942</text:p>
          </table:table-cell>
          <table:table-cell table:style-name="ce4" office:value-type="float" office:value="164114.16" calcext:value-type="float">
            <text:p>164114,1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100321:146</text:p>
          </table:table-cell>
          <table:table-cell table:style-name="ce4" office:value-type="float" office:value="63544.81" calcext:value-type="float">
            <text:p>63544,81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100321:147</text:p>
          </table:table-cell>
          <table:table-cell table:style-name="ce4" office:value-type="float" office:value="63544.81" calcext:value-type="float">
            <text:p>63544,81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501:1442</text:p>
          </table:table-cell>
          <table:table-cell table:style-name="ce4" office:value-type="float" office:value="95665.15" calcext:value-type="float">
            <text:p>95665,15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10111:690</text:p>
          </table:table-cell>
          <table:table-cell table:style-name="ce4" office:value-type="float" office:value="184280.16" calcext:value-type="float">
            <text:p>184280,1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401:4221</text:p>
          </table:table-cell>
          <table:table-cell table:style-name="ce4" office:value-type="float" office:value="258887.76" calcext:value-type="float">
            <text:p>258887,7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409:700</text:p>
          </table:table-cell>
          <table:table-cell table:style-name="ce4" office:value-type="float" office:value="215184.84" calcext:value-type="float">
            <text:p>215184,8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409:701</text:p>
          </table:table-cell>
          <table:table-cell table:style-name="ce4" office:value-type="float" office:value="215184.84" calcext:value-type="float">
            <text:p>215184,8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1513:129</text:p>
          </table:table-cell>
          <table:table-cell table:style-name="ce4" office:value-type="float" office:value="229466.7" calcext:value-type="float">
            <text:p>229466,7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1513:130</text:p>
          </table:table-cell>
          <table:table-cell table:style-name="ce4" office:value-type="float" office:value="169680.78" calcext:value-type="float">
            <text:p>169680,78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60201:52</text:p>
          </table:table-cell>
          <table:table-cell table:style-name="ce4" office:value-type="float" office:value="110852.9" calcext:value-type="float">
            <text:p>110852,9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70302:269</text:p>
          </table:table-cell>
          <table:table-cell table:style-name="ce4" office:value-type="float" office:value="17132.72" calcext:value-type="float">
            <text:p>17132,7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90205:11</text:p>
          </table:table-cell>
          <table:table-cell table:style-name="ce4" office:value-type="float" office:value="496174.82" calcext:value-type="float">
            <text:p>496174,8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100101:429</text:p>
          </table:table-cell>
          <table:table-cell table:style-name="ce4" office:value-type="float" office:value="631488.94" calcext:value-type="float">
            <text:p>631488,9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104:234</text:p>
          </table:table-cell>
          <table:table-cell table:style-name="ce4" office:value-type="float" office:value="288625.66" calcext:value-type="float">
            <text:p>288625,6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105:160</text:p>
          </table:table-cell>
          <table:table-cell table:style-name="ce4" office:value-type="float" office:value="565042.85" calcext:value-type="float">
            <text:p>565042,85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40201:564</text:p>
          </table:table-cell>
          <table:table-cell table:style-name="ce4" office:value-type="float" office:value="5956.07" calcext:value-type="float">
            <text:p>5956,07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60415:292</text:p>
          </table:table-cell>
          <table:table-cell table:style-name="ce4" office:value-type="float" office:value="384833.57" calcext:value-type="float">
            <text:p>384833,57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60415:293</text:p>
          </table:table-cell>
          <table:table-cell table:style-name="ce4" office:value-type="float" office:value="384298.22" calcext:value-type="float">
            <text:p>384298,22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110304:601</text:p>
          </table:table-cell>
          <table:table-cell table:style-name="ce4" office:value-type="float" office:value="458755.85" calcext:value-type="float">
            <text:p>458755,85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30202:3753</text:p>
          </table:table-cell>
          <table:table-cell table:style-name="ce4" office:value-type="float" office:value="76995.83" calcext:value-type="float">
            <text:p>76995,8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164:703</text:p>
          </table:table-cell>
          <table:table-cell table:style-name="ce4" office:value-type="float" office:value="19088.56" calcext:value-type="float">
            <text:p>19088,5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2049:46</text:p>
          </table:table-cell>
          <table:table-cell table:style-name="ce4" office:value-type="float" office:value="394478.61" calcext:value-type="float">
            <text:p>394478,61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423:945</text:p>
          </table:table-cell>
          <table:table-cell table:style-name="ce4" office:value-type="float" office:value="325156.14" calcext:value-type="float">
            <text:p>325156,14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423:946</text:p>
          </table:table-cell>
          <table:table-cell table:style-name="ce4" office:value-type="float" office:value="326175.43" calcext:value-type="float">
            <text:p>326175,43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447:194</text:p>
          </table:table-cell>
          <table:table-cell table:style-name="ce4" office:value-type="float" office:value="286916.96" calcext:value-type="float">
            <text:p>286916,96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650:351</text:p>
          </table:table-cell>
          <table:table-cell table:style-name="ce4" office:value-type="float" office:value="453109.29" calcext:value-type="float">
            <text:p>453109,2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678:225</text:p>
          </table:table-cell>
          <table:table-cell table:style-name="ce4" office:value-type="float" office:value="18444.69" calcext:value-type="float">
            <text:p>18444,69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0678:226</text:p>
          </table:table-cell>
          <table:table-cell table:style-name="ce4" office:value-type="float" office:value="17642.75" calcext:value-type="float">
            <text:p>17642,75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100402:2680</text:p>
          </table:table-cell>
          <table:table-cell table:style-name="ce4" office:value-type="float" office:value="122370" calcext:value-type="float">
            <text:p>122370,00</text:p>
          </table:table-cell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10501:181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10202:3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601:108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60102:30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80301:3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0202:154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30401:8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40101:1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40101:30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40101:30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40101:30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40101:5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40101:9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40102:29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60101:51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60101:6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30102:47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70101:32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40101:791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050106:5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090101:100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090102:39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4:52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104:52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104:52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10104:53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10104:53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10501:160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501:161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10501:161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30501:56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501:56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30501:565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30501:56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501:56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30501:56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30501:56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30501:57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60303:92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020402:32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20403:24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20403:25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0:030101:35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30101:36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110303:1565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040101:1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040101:1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1:040101:43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1:040101:4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1:040101:49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1:040101:5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040101:5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1:040101:54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1:040101:69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1:040101:72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1:040101:72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1:040101:7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40101:89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1:040101:9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1:110101:110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1:130201:28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10302: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10367:1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445:28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445:30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2019:4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49:7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966:21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966:2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1053:177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1053:178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2092:4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32051: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2007:58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3:010207: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3:010208: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3:010208:1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3:010217:10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3:010217:2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217:4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3:010217:6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3:010217:8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3:010225:21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10225:7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00000:799</text:p>
          </table:table-cell>
          <table:table-cell table:style-name="ce1"/>
          <table:table-cell table:style-name="ce1" office:value-type="string" calcext:value-type="string">
            <text:p>03.07.2023</text:p>
          </table:table-cell>
          <table:table-cell table:style-name="ce1" office:value-type="string" calcext:value-type="string">
            <text:p>30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3606C3E17F3F27F9B4945D8BB40C1C7619657744297686869DE844E41AC0F1844495D482446FCBDD8A5911A000900D8D317A4535A49C69BD4512509C4E4A3F4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40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1:50:49.2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7T07:21:28</meta:creation-date>
    <dc:date>2023-07-17T11:51:13.904000000</dc:date>
    <dc:title>Untitled Spreadsheet</dc:title>
    <meta:generator>LibreOffice/7.0.4.2$Windows_X86_64 LibreOffice_project/dcf040e67528d9187c66b2379df5ea4407429775</meta:generator>
    <meta:editing-duration>PT55S</meta:editing-duration>
    <meta:editing-cycles>2</meta:editing-cycles>
    <meta:document-statistic meta:table-count="1" meta:cell-count="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